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中楷" svg:font-family="文鼎中楷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line-height="0.529cm">
        <style:tab-stops>
          <style:tab-stop style:position="7.197cm" style:type="right" style:leader-style="dotted" style:leader-text="."/>
        </style:tab-stops>
      </style:paragraph-properties>
    </style:style>
    <style:style style:name="P2" style:family="paragraph" style:parent-style-name="純文字">
      <style:paragraph-properties fo:line-height="0.529cm">
        <style:tab-stops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3" style:family="paragraph" style:parent-style-name="純文字">
      <style:paragraph-properties fo:margin-top="0cm" fo:margin-bottom="0.635cm" loext:contextual-spacing="false" fo:line-height="0.529cm" fo:text-align="center" style:justify-single-word="false">
        <style:tab-stops>
          <style:tab-stop style:position="15.558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4" style:family="paragraph" style:parent-style-name="純文字" style:master-page-name="Standard">
      <style:paragraph-properties fo:margin-top="0cm" fo:margin-bottom="0.635cm" loext:contextual-spacing="false" fo:line-height="0.529cm" fo:text-align="center" style:justify-single-word="false" style:page-number="1">
        <style:tab-stops>
          <style:tab-stop style:position="15.558cm"/>
        </style:tab-stops>
      </style:paragraph-properties>
      <style:text-properties style:font-name="Times New Roman" fo:font-size="14pt" style:font-size-asian="14pt" style:font-name-complex="Times New Roman"/>
    </style:style>
    <style:style style:name="P5" style:family="paragraph" style:parent-style-name="純文字">
      <style:paragraph-properties fo:margin-top="0.318cm" fo:margin-bottom="0.318cm" loext:contextual-spacing="false" fo:line-height="0.529cm">
        <style:tab-stops>
          <style:tab-stop style:position="1.058cm"/>
          <style:tab-stop style:position="7.197cm" style:type="right" style:leader-style="dotted" style:leader-text="."/>
        </style:tab-stops>
      </style:paragraph-properties>
    </style:style>
    <style:style style:name="P6" style:family="paragraph" style:parent-style-name="純文字">
      <style:paragraph-properties fo:margin-top="0.318cm" fo:margin-bottom="0.318cm" loext:contextual-spacing="false" fo:line-height="0.529cm">
        <style:tab-stops>
          <style:tab-stop style:position="7.197cm" style:type="right" style:leader-style="dotted" style:leader-text="."/>
        </style:tab-stops>
      </style:paragraph-properties>
    </style:style>
    <style:style style:name="P7" style:family="paragraph" style:parent-style-name="純文字">
      <style:paragraph-properties fo:margin-top="0.318cm" fo:margin-bottom="0.318cm" loext:contextual-spacing="false" fo:line-height="0.529cm">
        <style:tab-stops>
          <style:tab-stop style:position="1.058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size-asian="10pt" style:font-name-complex="Times New Roman"/>
    </style:style>
    <style:style style:name="P8" style:family="paragraph" style:parent-style-name="純文字">
      <style:paragraph-properties fo:margin-top="0.318cm" fo:margin-bottom="0.318cm" loext:contextual-spacing="false" fo:line-height="0.529cm">
        <style:tab-stops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size-asian="10pt" style:font-name-complex="Times New Roman"/>
    </style:style>
    <style:style style:name="P9" style:family="paragraph" style:parent-style-name="純文字">
      <style:paragraph-properties fo:margin-top="0.318cm" fo:margin-bottom="0.318cm" loext:contextual-spacing="false" fo:line-height="0.529cm">
        <style:tab-stops>
          <style:tab-stop style:position="1.058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10" style:family="paragraph" style:parent-style-name="純文字" style:list-style-name="WW8Num9">
      <style:paragraph-properties fo:margin-left="1.058cm" fo:margin-right="0cm" fo:line-height="0.529cm" fo:text-align="justify" style:justify-single-word="false" fo:text-indent="-0.63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</style:style>
    <style:style style:name="P11" style:family="paragraph" style:parent-style-name="純文字" style:list-style-name="WW8Num15">
      <style:paragraph-properties fo:margin-left="1.058cm" fo:margin-right="0cm" fo:line-height="0.529cm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</style:style>
    <style:style style:name="P12" style:family="paragraph" style:parent-style-name="純文字" style:list-style-name="WW8Num7">
      <style:paragraph-properties fo:margin-left="1.058cm" fo:margin-right="0cm" fo:line-height="0.529cm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</style:style>
    <style:style style:name="P13" style:family="paragraph" style:parent-style-name="純文字" style:list-style-name="WW8Num4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</style:style>
    <style:style style:name="P14" style:family="paragraph" style:parent-style-name="純文字" style:list-style-name="WW8Num15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</style:style>
    <style:style style:name="P15" style:family="paragraph" style:parent-style-name="純文字" style:list-style-name="WW8Num20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</style:style>
    <style:style style:name="P16" style:family="paragraph" style:parent-style-name="純文字" style:list-style-name="WW8Num19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</style:style>
    <style:style style:name="P17" style:family="paragraph" style:parent-style-name="純文字" style:list-style-name="WW8Num7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</style:style>
    <style:style style:name="P18" style:family="paragraph" style:parent-style-name="純文字" style:list-style-name="WW8Num21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1.482cm"/>
          <style:tab-stop style:position="7.197cm" style:type="right" style:leader-style="dotted" style:leader-text="."/>
        </style:tab-stops>
      </style:paragraph-properties>
    </style:style>
    <style:style style:name="P19" style:family="paragraph" style:parent-style-name="純文字" style:list-style-name="WW8Num20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1.482cm"/>
          <style:tab-stop style:position="7.197cm" style:type="right" style:leader-style="dotted" style:leader-text="."/>
        </style:tab-stops>
      </style:paragraph-properties>
    </style:style>
    <style:style style:name="P20" style:family="paragraph" style:parent-style-name="純文字" style:list-style-name="WW8Num4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21" style:family="paragraph" style:parent-style-name="純文字" style:list-style-name="WW8Num21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22" style:family="paragraph" style:parent-style-name="純文字" style:list-style-name="WW8Num15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23" style:family="paragraph" style:parent-style-name="純文字" style:list-style-name="WW8Num20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24" style:family="paragraph" style:parent-style-name="純文字" style:list-style-name="WW8Num19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25" style:family="paragraph" style:parent-style-name="純文字" style:list-style-name="WW8Num21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1.482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26" style:family="paragraph" style:parent-style-name="純文字" style:list-style-name="WW8Num7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27" style:family="paragraph" style:parent-style-name="純文字" style:list-style-name="WW8Num20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1.482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28" style:family="paragraph" style:parent-style-name="純文字" style:list-style-name="WW8Num21">
      <style:paragraph-properties fo:margin-left="1.058cm" fo:margin-right="0cm" fo:line-height="0.529cm" fo:text-indent="-0.004cm" style:auto-text-indent="false">
        <style:tab-stops>
          <style:tab-stop style:position="1.693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29" style:family="paragraph" style:parent-style-name="純文字">
      <style:paragraph-properties fo:margin-left="0.847cm" fo:margin-right="0cm" fo:line-height="0.529cm" fo:text-indent="0cm" style:auto-text-indent="false">
        <style:tab-stops>
          <style:tab-stop style:position="1.482cm"/>
          <style:tab-stop style:position="7.197cm" style:type="right" style:leader-style="dotted" style:leader-text="."/>
        </style:tab-stops>
      </style:paragraph-properties>
    </style:style>
    <style:style style:name="P30" style:family="paragraph" style:parent-style-name="純文字">
      <style:paragraph-properties fo:margin-left="0.847cm" fo:margin-right="0cm" fo:line-height="0.529cm" fo:text-indent="0cm" style:auto-text-indent="false">
        <style:tab-stops>
          <style:tab-stop style:position="1.482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31" style:family="paragraph" style:parent-style-name="純文字" style:list-style-name="WW8Num8">
      <style:paragraph-properties fo:margin-left="0.847cm" fo:margin-right="0cm" fo:line-height="0.529cm" fo:text-indent="0cm" style:auto-text-indent="false">
        <style:tab-stops>
          <style:tab-stop style:position="1.482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32" style:family="paragraph" style:parent-style-name="純文字">
      <style:paragraph-properties fo:margin-left="1.482cm" fo:margin-right="0cm" fo:line-height="0.529cm" fo:text-indent="0cm" style:auto-text-indent="false">
        <style:tab-stops>
          <style:tab-stop style:position="1.482cm"/>
          <style:tab-stop style:position="7.197cm" style:type="right" style:leader-style="dotted" style:leader-text="."/>
        </style:tab-stops>
      </style:paragraph-properties>
    </style:style>
    <style:style style:name="P33" style:family="paragraph" style:parent-style-name="純文字">
      <style:paragraph-properties fo:margin-left="1.482cm" fo:margin-right="0cm" fo:line-height="0.529cm" fo:text-indent="0cm" style:auto-text-indent="false">
        <style:tab-stops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34" style:family="paragraph" style:parent-style-name="純文字">
      <style:paragraph-properties fo:margin-left="1.482cm" fo:margin-right="0cm" fo:line-height="0.529cm" fo:text-indent="0cm" style:auto-text-indent="false">
        <style:tab-stops>
          <style:tab-stop style:position="1.482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35" style:family="paragraph" style:parent-style-name="純文字" style:list-style-name="WW8Num14">
      <style:paragraph-properties fo:margin-left="1.482cm" fo:margin-right="0cm" fo:line-height="0.529cm" fo:text-indent="-0.635cm" style:auto-text-indent="false">
        <style:tab-stops>
          <style:tab-stop style:position="1.482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36" style:family="paragraph" style:parent-style-name="純文字" style:list-style-name="WW8Num20">
      <style:paragraph-properties fo:margin-left="1.482cm" fo:margin-right="0cm" fo:line-height="0.529cm" fo:text-indent="-0.635cm" style:auto-text-indent="false">
        <style:tab-stops>
          <style:tab-stop style:position="1.482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37" style:family="paragraph" style:parent-style-name="純文字" style:list-style-name="WW8Num20">
      <style:paragraph-properties fo:margin-left="1.482cm" fo:margin-right="0cm" fo:line-height="0.529cm" fo:text-indent="-0.635cm" style:auto-text-indent="false">
        <style:tab-stops>
          <style:tab-stop style:position="1.482cm"/>
          <style:tab-stop style:position="7.197cm" style:type="right" style:leader-style="dotted" style:leader-text="."/>
        </style:tab-stops>
      </style:paragraph-properties>
    </style:style>
    <style:style style:name="P38" style:family="paragraph" style:parent-style-name="純文字" style:list-style-name="WW8Num19">
      <style:paragraph-properties fo:margin-left="1.058cm" fo:margin-right="0cm" fo:line-height="0.529cm" fo:text-indent="0cm" style:auto-text-indent="false">
        <style:tab-stops>
          <style:tab-stop style:position="1.693cm"/>
          <style:tab-stop style:position="7.197cm" style:type="right" style:leader-style="dotted" style:leader-text="."/>
        </style:tab-stops>
      </style:paragraph-properties>
    </style:style>
    <style:style style:name="P39" style:family="paragraph" style:parent-style-name="純文字" style:list-style-name="WW8Num19">
      <style:paragraph-properties fo:margin-left="1.058cm" fo:margin-right="0cm" fo:line-height="0.529cm" fo:text-indent="0cm" style:auto-text-indent="false">
        <style:tab-stops>
          <style:tab-stop style:position="1.693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40" style:family="paragraph" style:parent-style-name="純文字" style:list-style-name="WW8Num7">
      <style:paragraph-properties fo:margin-left="1.693cm" fo:margin-right="0cm" fo:line-height="0.529cm" fo:text-indent="-0.847cm" style:auto-text-indent="false">
        <style:tab-stops>
          <style:tab-stop style:position="1.482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41" style:family="paragraph" style:parent-style-name="純文字" style:list-style-name="WW8Num7">
      <style:paragraph-properties fo:margin-left="1.693cm" fo:margin-right="0cm" fo:line-height="0.529cm" fo:text-indent="-0.847cm" style:auto-text-indent="false">
        <style:tab-stops>
          <style:tab-stop style:position="1.482cm"/>
          <style:tab-stop style:position="7.197cm" style:type="right" style:leader-style="dotted" style:leader-text="."/>
        </style:tab-stops>
      </style:paragraph-properties>
    </style:style>
    <style:style style:name="P42" style:family="paragraph" style:parent-style-name="純文字">
      <style:paragraph-properties fo:margin-top="0cm" fo:margin-bottom="0.318cm" loext:contextual-spacing="false" fo:line-height="0.529cm">
        <style:tab-stops>
          <style:tab-stop style:position="7.197cm" style:type="right" style:leader-style="dotted" style:leader-text="."/>
        </style:tab-stops>
      </style:paragraph-properties>
    </style:style>
    <style:style style:name="P43" style:family="paragraph" style:parent-style-name="純文字">
      <style:paragraph-properties fo:margin-left="0.847cm" fo:margin-right="0cm" fo:margin-top="0.318cm" fo:margin-bottom="0.318cm" loext:contextual-spacing="false" fo:line-height="0.529cm" fo:text-indent="-0.847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</style:style>
    <style:style style:name="P44" style:family="paragraph" style:parent-style-name="Header">
      <style:paragraph-properties fo:margin-left="0cm" fo:margin-right="0.157cm" fo:text-align="end" style:justify-single-word="false" fo:text-indent="0cm" style:auto-text-indent="false"/>
    </style:style>
    <style:style style:name="P45" style:family="paragraph" style:parent-style-name="Header">
      <style:paragraph-properties fo:margin-left="0cm" fo:margin-right="0cm" fo:text-indent="0.21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Times New Roman" fo:font-size="10pt" style:font-name-asian="標楷體" style:font-size-asian="10pt" style:font-name-complex="Times New Roman"/>
    </style:style>
    <style:style style:name="T4" style:family="text">
      <style:text-properties style:font-name="Times New Roman" fo:font-size="10pt" style:font-name-asian="標楷體" style:font-size-asian="10pt" style:font-name-complex="Times New Roman"/>
    </style:style>
    <style:style style:name="T5" style:family="text">
      <style:text-properties style:font-name="Times New Roman" fo:font-size="10pt" style:font-name-asian="標楷體" style:font-size-asian="10pt" style:language-asian="zh" style:country-asian="CN" style:font-name-complex="Times New Roman"/>
    </style:style>
    <style:style style:name="T6" style:family="text">
      <style:text-properties style:font-name="Times New Roman" fo:font-size="10pt" style:font-name-asian="Times New Roman" style:font-size-asian="10pt" style:font-name-complex="Times New Roman"/>
    </style:style>
    <style:style style:name="T7" style:family="text">
      <style:text-properties style:font-name="Times New Roman" fo:font-size="10pt" style:letter-kerning="true" style:font-name-asian="標楷體" style:font-size-asian="10pt" style:font-name-complex="Times New Roman"/>
    </style:style>
    <style:style style:name="T8" style:family="text">
      <style:text-properties style:font-name="Times New Roman" fo:font-size="10pt" fo:letter-spacing="0.028cm" style:letter-kerning="true" style:font-name-asian="標楷體" style:font-size-asian="10pt" style:font-name-complex="Times New Roman"/>
    </style:style>
    <style:style style:name="T9" style:family="text">
      <style:text-properties style:font-name="Times New Roman" fo:font-size="8pt" style:font-name-asian="標楷體" style:font-size-asian="8pt" style:font-name-complex="Times New Roman"/>
    </style:style>
    <style:style style:name="T10" style:family="text">
      <style:text-properties style:font-name="Times New Roman" fo:font-size="8pt" style:font-name-asian="標楷體" style:font-size-asian="8pt" style:font-name-complex="Times New Roman"/>
    </style:style>
    <style:style style:name="T11" style:family="text">
      <style:text-properties fo:font-size="8pt" fo:letter-spacing="-0.007cm" style:font-name-asian="標楷體" style:font-size-asian="8pt"/>
    </style:style>
    <style:style style:name="T12" style:family="text">
      <style:text-properties fo:font-size="7pt" fo:letter-spacing="-0.007cm" style:font-name-asian="文鼎中楷" style:font-size-asian="7pt"/>
    </style:style>
    <style:style style:name="T13" style:family="text">
      <style:text-properties fo:font-size="7pt" fo:letter-spacing="-0.007cm" style:font-name-asian="文鼎中楷" style:font-size-asian="7pt"/>
    </style:style>
    <style:style style:name="T14" style:family="text">
      <style:text-properties fo:font-size="7pt" fo:letter-spacing="-0.007cm" style:font-name-asian="標楷體" style:font-size-asian="7pt"/>
    </style:style>
    <style:style style:name="T15" style:family="text">
      <style:text-properties fo:font-size="7pt" fo:letter-spacing="-0.007cm" style:font-name-asian="標楷體" style:font-size-asian="7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目</text:span><text:span text:style-name="T2"> <text:s text:c="4"/></text:span><text:span text:style-name="T1">錄</text:span></text:p>
      <text:p text:style-name="P2"/>
      <text:p text:style-name="P1"><text:span text:style-name="T3">目錄<text:tab/>(1)</text:span></text:p>
      <text:p text:style-name="P1"><text:span text:style-name="T3">凡例<text:tab/>(5)</text:span></text:p>
      <text:p text:style-name="P1"><text:span text:style-name="T3">編製方法<text:tab/>(7)</text:span></text:p>
      <text:p text:style-name="P1"><text:span text:style-name="T3">提要分析<text:tab/>(19)</text:span></text:p>
      <text:p text:style-name="P2">統計表<text:tab/>1</text:p>
      <text:p text:style-name="P7"><text:span text:style-name="T2">Ⅰ</text:span><text:span text:style-name="T1">、糧食平衡表<text:tab/>1</text:span></text:p>
      <text:list xml:id="list4184407584607142970" text:style-name="WW8Num9">
        <text:list-item>
          <text:p text:style-name="P10"><text:span text:style-name="T3">民國93年糧食平衡表<text:tab/>2</text:span></text:p>
        </text:list-item>
        <text:list-item>
          <text:p text:style-name="P10"><text:span text:style-name="T3">民國94年糧食平衡表<text:tab/>6</text:span></text:p>
        </text:list-item>
        <text:list-item>
          <text:p text:style-name="P10"><text:span text:style-name="T3">民國95年糧食平衡表<text:tab/>10</text:span></text:p>
        </text:list-item>
        <text:list-item>
          <text:p text:style-name="P10"><text:span text:style-name="T3">民國96年糧食平衡表<text:tab/>14</text:span></text:p>
        </text:list-item>
        <text:list-item>
          <text:p text:style-name="P10"><text:span text:style-name="T3">民國97年糧食平衡表<text:tab/>18</text:span></text:p>
        </text:list-item>
        <text:list-item>
          <text:p text:style-name="P10"><text:span text:style-name="T3">民國98年糧食平衡表<text:tab/>22</text:span></text:p>
        </text:list-item>
        <text:list-item>
          <text:p text:style-name="P10"><text:span text:style-name="T3">民國98年糧食平衡表<text:tab/>26</text:span></text:p>
        </text:list-item>
        <text:list-item>
          <text:p text:style-name="P10"><text:span text:style-name="T3">民國100年糧食平衡表<text:tab/>30</text:span></text:p>
        </text:list-item>
        <text:list-item>
          <text:p text:style-name="P10"><text:span text:style-name="T3">民國101年糧食平衡表<text:tab/>34</text:span></text:p>
        </text:list-item>
        <text:list-item>
          <text:p text:style-name="P10"><text:span text:style-name="T3">民國102年糧食平衡表<text:tab/>38</text:span></text:p>
        </text:list-item>
      </text:list>
      <text:p text:style-name="P7"><text:span text:style-name="T2">Ⅱ</text:span><text:span text:style-name="T1">、項目別統計表<text:tab/>43</text:span></text:p>
      <text:list xml:id="list6110419752373198606" text:style-name="WW8Num4">
        <text:list-item>
          <text:p text:style-name="P20">國內生產量<text:tab/>44</text:p>
        </text:list-item>
        <text:list-item>
          <text:p text:style-name="P20">進口量<text:tab/>46</text:p>
        </text:list-item>
        <text:list-item>
          <text:p text:style-name="P20">出口量<text:tab/>48</text:p>
        </text:list-item>
        <text:list-item>
          <text:p text:style-name="P20">國內供給量<text:tab/>50</text:p>
        </text:list-item>
        <text:list-item>
          <text:p text:style-name="P13"><text:span text:style-name="T3">糧食毛供給量</text:span><text:span text:style-name="T3"><text:tab/></text:span><text:span text:style-name="T3">52</text:span></text:p>
        </text:list-item>
        <text:list-item>
          <text:p text:style-name="P20">每人每年糧食供給量<text:tab/>54</text:p>
        </text:list-item>
        <text:list-item>
          <text:p text:style-name="P20">每人每日糧食供給量<text:tab/>56</text:p>
        </text:list-item>
        <text:list-item>
          <text:p text:style-name="P20">每人每日熱量供給量<text:tab/>58</text:p>
        </text:list-item>
        <text:list-item>
          <text:p text:style-name="P20">每人每日蛋白質供給量<text:tab/>60</text:p>
        </text:list-item>
        <text:list-item>
          <text:p text:style-name="P20">每人每日脂肪供給量<text:tab/>62</text:p>
        </text:list-item>
      </text:list>
      <text:p text:style-name="P7"><text:span text:style-name="T2">Ⅲ</text:span><text:span text:style-name="T1">、類別產品別統計表<text:tab/>65</text:span></text:p>
      <text:list xml:id="list507947024838260347" text:style-name="WW8Num21">
        <text:list-item>
          <text:p text:style-name="P21">穀類<text:tab/>66</text:p>
          <text:list>
            <text:list-item>
              <text:p text:style-name="P28">米<text:tab/>66</text:p>
            </text:list-item>
            <text:list-item>
              <text:p text:style-name="P28">小麥<text:tab/>68</text:p>
            </text:list-item>
            <text:list-item>
              <text:p text:style-name="P28">玉米<text:tab/>68</text:p>
            </text:list-item>
            <text:list-item>
              <text:p text:style-name="P28">高粱<text:tab/>70</text:p>
            </text:list-item>
            <text:list-item>
              <text:p text:style-name="P28">其他<text:tab/>70</text:p>
            </text:list-item>
          </text:list>
        </text:list-item>
        <text:list-item>
          <text:p text:style-name="P21">薯類<text:tab/>72</text:p>
          <text:list>
            <text:list-item>
              <text:p text:style-name="P28">甘藷<text:tab/>72</text:p>
            </text:list-item>
            <text:list-item>
              <text:p text:style-name="P28">樹薯<text:tab/>74</text:p>
            </text:list-item>
          </text:list>
        </text:list-item>
      </text:list>
      <text:p text:style-name="P3">CONTENTS</text:p>
      <text:p text:style-name="P2"/>
      <text:p text:style-name="P1"><text:span text:style-name="T5">Contents<text:tab/>(</text:span><text:span text:style-name="T3">1</text:span><text:span text:style-name="T5">)</text:span></text:p>
      <text:p text:style-name="P1"><text:span text:style-name="T5">Background and Abbreviations<text:tab/>(</text:span><text:span text:style-name="T3">6</text:span><text:span text:style-name="T5">)<text:tab/></text:span></text:p>
      <text:p text:style-name="P1"><text:span text:style-name="T5">Introductory Notes<text:tab/>(</text:span><text:span text:style-name="T3">12</text:span><text:span text:style-name="T5">)<text:tab/></text:span></text:p>
      <text:p text:style-name="P1"><text:span text:style-name="T5">Summarized Analysis<text:tab/>(</text:span><text:span text:style-name="T3">19</text:span><text:span text:style-name="T5">)</text:span></text:p>
      <text:p text:style-name="P1"><text:span text:style-name="T5">Statistical Tables<text:tab/></text:span><text:span text:style-name="T3">1</text:span></text:p>
      <text:p text:style-name="P6"><text:span text:style-name="T6">Ⅰ</text:span><text:span text:style-name="T3">、</text:span><text:span text:style-name="T3">Food Balance Sheets</text:span><text:span text:style-name="T3"><text:tab/>1</text:span></text:p>
      <text:list xml:id="list3809573884009023961" text:style-name="WW8Num15">
        <text:list-item>
          <text:p text:style-name="P11"><text:span text:style-name="T3">Food Balance Sheet, </text:span><text:span text:style-name="T3">2004<text:tab/>2</text:span></text:p>
        </text:list-item>
        <text:list-item>
          <text:p text:style-name="P11"><text:span text:style-name="T3">Food Balance Sheet, </text:span><text:span text:style-name="T3">2005<text:tab/>6</text:span></text:p>
        </text:list-item>
        <text:list-item>
          <text:p text:style-name="P11"><text:span text:style-name="T3">Food Balance Sheet, </text:span><text:span text:style-name="T3">2006<text:tab/>10</text:span></text:p>
        </text:list-item>
        <text:list-item>
          <text:p text:style-name="P11"><text:span text:style-name="T3">Food Balance Sheet, </text:span><text:span text:style-name="T3">2007<text:tab/>14</text:span></text:p>
        </text:list-item>
        <text:list-item>
          <text:p text:style-name="P11"><text:span text:style-name="T3">Food Balance Sheet, </text:span><text:span text:style-name="T3">2008<text:tab/>18</text:span></text:p>
        </text:list-item>
        <text:list-item>
          <text:p text:style-name="P11"><text:span text:style-name="T3">Food Balance Sheet, </text:span><text:span text:style-name="T3">2008<text:tab/>22</text:span></text:p>
        </text:list-item>
        <text:list-item>
          <text:p text:style-name="P11"><text:span text:style-name="T3">Food Balance Sheet, </text:span><text:span text:style-name="T3">2010<text:tab/>26</text:span></text:p>
        </text:list-item>
        <text:list-item>
          <text:p text:style-name="P11"><text:span text:style-name="T3">Food Balance Sheet, </text:span><text:span text:style-name="T3">2011<text:tab/>30</text:span></text:p>
        </text:list-item>
        <text:list-item>
          <text:p text:style-name="P11"><text:span text:style-name="T3">Food Balance Sheet, </text:span><text:span text:style-name="T3">2012<text:tab/>34</text:span></text:p>
        </text:list-item>
        <text:list-item>
          <text:p text:style-name="P11"><text:span text:style-name="T3">Food Balance Sheet, </text:span><text:span text:style-name="T3">2013<text:tab/>38</text:span></text:p>
        </text:list-item>
      </text:list>
      <text:p text:style-name="P8"><text:span text:style-name="T2">Ⅱ</text:span><text:span text:style-name="T1">、Statistics by Items<text:tab/>43</text:span></text:p>
      <text:list xml:id="list115930066215171" text:continue-numbering="true" text:style-name="WW8Num15">
        <text:list-item>
          <text:list>
            <text:list-item>
              <text:p text:style-name="P14"><text:span text:style-name="T3">D</text:span><text:span text:style-name="T3">omestic Production<text:tab/>44</text:span></text:p>
            </text:list-item>
            <text:list-item>
              <text:p text:style-name="P14"><text:span text:style-name="T3">Import</text:span><text:span text:style-name="T3"><text:tab/></text:span><text:span text:style-name="T3">46</text:span></text:p>
            </text:list-item>
            <text:list-item>
              <text:p text:style-name="P22">Export<text:tab/>48</text:p>
            </text:list-item>
            <text:list-item>
              <text:p text:style-name="P22">Domestic Supply<text:tab/>50</text:p>
            </text:list-item>
            <text:list-item>
              <text:p text:style-name="P14"><text:span text:style-name="T3">Food Supply</text:span><text:span text:style-name="T3"> </text:span><text:span text:style-name="T3">(Gross)</text:span><text:span text:style-name="T3"><text:tab/></text:span><text:span text:style-name="T3">52</text:span></text:p>
            </text:list-item>
            <text:list-item>
              <text:p text:style-name="P22">Per Caput Per Year Food Supply<text:tab/>54</text:p>
            </text:list-item>
            <text:list-item>
              <text:p text:style-name="P22">Per Caput Per Day Food Supply<text:tab/>56</text:p>
            </text:list-item>
            <text:list-item>
              <text:p text:style-name="P14"><text:span text:style-name="T3">Per Caput Per Day Energy Supply<text:tab/>58</text:span></text:p>
            </text:list-item>
            <text:list-item>
              <text:p text:style-name="P22">Per Caput Per Day Protein Supply<text:tab/>60</text:p>
            </text:list-item>
            <text:list-item>
              <text:p text:style-name="P22"><text:soft-page-break/>Per Caput Per Day Fat Supply<text:tab/>62</text:p>
            </text:list-item>
          </text:list>
        </text:list-item>
      </text:list>
      <text:p text:style-name="P8"><text:span text:style-name="T2">Ⅲ</text:span><text:span text:style-name="T1">、Statistics by Groups and Commodities<text:tab/>65</text:span></text:p>
      <text:list xml:id="list4529705408885405772" text:style-name="WW8Num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Cereals<text:tab/>66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43352253586362665" text:style-name="WW8Num8">
        <text:list-item>
          <text:list>
            <text:list-item>
              <text:p text:style-name="P31">Rice<text:tab/>66</text:p>
            </text:list-item>
            <text:list-item>
              <text:p text:style-name="P31">Wheat<text:tab/>68</text:p>
            </text:list-item>
            <text:list-item>
              <text:p text:style-name="P31">Corn<text:tab/>68</text:p>
            </text:list-item>
            <text:list-item>
              <text:p text:style-name="P31">Sorghum<text:tab/>70</text:p>
            </text:list-item>
            <text:list-item>
              <text:p text:style-name="P31">Others<text:tab/>70</text:p>
            </text:list-item>
          </text:list>
        </text:list-item>
      </text:list>
      <text:list xml:id="list115930587545801" text:continue-list="list4529705408885405772" text:style-name="WW8Num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Starchy Roots<text:tab/>72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<text:span text:style-name="T3">(1)</text:span><text:span text:style-name="T3"><text:tab/>Sweet Potatoes<text:tab/>72</text:span></text:p>
      <text:p text:style-name="P30">(2)<text:tab/>Cassava<text:tab/>74</text:p>
      <text:list xml:id="list115930168592238" text:continue-list="list507947024838260347" text:style-name="WW8Num21">
        <text:list-item>
          <text:list>
            <text:list-item>
              <text:p text:style-name="P28">馬鈴薯<text:tab/>74</text:p>
            </text:list-item>
            <text:list-item>
              <text:p text:style-name="P28">其他<text:tab/>76</text:p>
            </text:list-item>
          </text:list>
        </text:list-item>
        <text:list-item>
          <text:p text:style-name="P25">糖及蜂蜜<text:tab/>78</text:p>
          <text:list>
            <text:list-item>
              <text:p text:style-name="P28">糖<text:tab/>78</text:p>
            </text:list-item>
            <text:list-item>
              <text:p text:style-name="P28">蜂蜜<text:tab/>80</text:p>
            </text:list-item>
          </text:list>
        </text:list-item>
        <text:list-item>
          <text:p text:style-name="P25">子仁及油籽類<text:tab/>82</text:p>
          <text:list>
            <text:list-item>
              <text:p text:style-name="P28">大豆<text:tab/>82</text:p>
            </text:list-item>
            <text:list-item>
              <text:p text:style-name="P28">花生<text:tab/>84</text:p>
            </text:list-item>
            <text:list-item>
              <text:p text:style-name="P28">芝麻<text:tab/>84</text:p>
            </text:list-item>
            <text:list-item>
              <text:p text:style-name="P28">其他<text:tab/>86</text:p>
            </text:list-item>
          </text:list>
        </text:list-item>
        <text:list-item>
          <text:p text:style-name="P25">蔬菜類<text:tab/>88</text:p>
          <text:list>
            <text:list-item>
              <text:p text:style-name="P28">葉菜類<text:tab/>88</text:p>
            </text:list-item>
            <text:list-item>
              <text:p text:style-name="P28">根菜類<text:tab/>90</text:p>
            </text:list-item>
            <text:list-item>
              <text:p text:style-name="P28">莖菜類<text:tab/>90</text:p>
            </text:list-item>
            <text:list-item>
              <text:p text:style-name="P28">花果菜類<text:tab/>92</text:p>
            </text:list-item>
            <text:list-item>
              <text:p text:style-name="P28">菇類<text:tab/>92</text:p>
            </text:list-item>
          </text:list>
        </text:list-item>
        <text:list-item>
          <text:p text:style-name="P25">果品類<text:tab/>94</text:p>
          <text:list>
            <text:list-item>
              <text:p text:style-name="P28">香蕉<text:tab/>94</text:p>
            </text:list-item>
            <text:list-item>
              <text:p text:style-name="P28">鳳梨<text:tab/>96</text:p>
            </text:list-item>
            <text:list-item>
              <text:p text:style-name="P28">柑桔<text:tab/>96</text:p>
            </text:list-item>
            <text:list-item>
              <text:p text:style-name="P28">瓜果類<text:tab/>98</text:p>
            </text:list-item>
            <text:list-item>
              <text:p text:style-name="P28">其他<text:tab/>98</text:p>
            </text:list-item>
          </text:list>
        </text:list-item>
        <text:list-item>
          <text:p text:style-name="P25">肉類<text:tab/>100</text:p>
          <text:list>
            <text:list-item>
              <text:p text:style-name="P28">豬肉<text:tab/>100</text:p>
            </text:list-item>
            <text:list-item>
              <text:p text:style-name="P28">牛肉<text:tab/>102</text:p>
            </text:list-item>
            <text:list-item>
              <text:p text:style-name="P28">羊肉<text:tab/>102</text:p>
            </text:list-item>
            <text:list-item>
              <text:p text:style-name="P28">家禽肉<text:tab/>104</text:p>
            </text:list-item>
            <text:list-item>
              <text:p text:style-name="P28">其他<text:tab/>104</text:p>
            </text:list-item>
          </text:list>
        </text:list-item>
        <text:list-item>
          <text:p text:style-name="P25">蛋類<text:tab/>106</text:p>
        </text:list-item>
        <text:list-item>
          <text:p text:style-name="P25">水產類<text:tab/>108</text:p>
          <text:list>
            <text:list-item>
              <text:p text:style-name="P28">魚類<text:tab/>108</text:p>
            </text:list-item>
            <text:list-item>
              <text:p text:style-name="P28">蝦蟹類<text:tab/>110</text:p>
            </text:list-item>
            <text:list-item>
              <text:p text:style-name="P28">頭足類<text:tab/>110</text:p>
            </text:list-item>
            <text:list-item>
              <text:p text:style-name="P28">貝介類<text:tab/>112</text:p>
            </text:list-item>
            <text:list-item>
              <text:p text:style-name="P28">其他<text:tab/>112</text:p>
            </text:list-item>
            <text:list-item>
              <text:p text:style-name="P28">乾漬<text:tab/>114</text:p>
            </text:list-item>
          </text:list>
        </text:list-item>
        <text:list-item>
          <text:p text:style-name="P25">乳品類<text:tab/>116</text:p>
          <text:list>
            <text:list-item>
              <text:p text:style-name="P28">鮮乳<text:tab/>116</text:p>
            </text:list-item>
            <text:list-item>
              <text:p text:style-name="P28">奶粉<text:tab/>118</text:p>
            </text:list-item>
            <text:list-item>
              <text:p text:style-name="P28">其他<text:tab/>118</text:p>
            </text:list-item>
          </text:list>
        </text:list-item>
        <text:list-item>
          <text:p text:style-name="P25">油脂類<text:tab/>120</text:p>
          <text:list>
            <text:list-item>
              <text:p text:style-name="P28">植物油脂<text:tab/>120</text:p>
            </text:list-item>
          </text:list>
        </text:list-item>
      </text:list>
      <text:p text:style-name="P33">a. 大豆油<text:tab/>122</text:p>
      <text:p text:style-name="P34">b. 花生油<text:tab/>122</text:p>
      <text:p text:style-name="P29"><text:span text:style-name="T3">(</text:span><text:span text:style-name="T3">3</text:span><text:span text:style-name="T3">) <text:tab/>Potatoes<text:tab/>74</text:span></text:p>
      <text:p text:style-name="P30">(4)<text:tab/>Others<text:tab/>76</text:p>
      <text:list xml:id="list115929766205922" text:continue-list="list115930587545801" text:style-name="WW8Num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<text:span text:style-name="T3">Sugars and Honey</text:span><text:span text:style-name="T3"><text:tab/></text:span><text:span text:style-name="T3">78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540941392620393370" text:style-name="WW8Num14">
        <text:list-item>
          <text:p text:style-name="P35">Sugars<text:tab/>78</text:p>
        </text:list-item>
        <text:list-item>
          <text:p text:style-name="P35">Honey<text:tab/>80</text:p>
        </text:list-item>
      </text:list>
      <text:list xml:id="list115929965087071" text:continue-list="list115929766205922" text:style-name="WW8Num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>Pulse and Oilseeds<text:tab/>82</text:p>
                          <text:list>
                            <text:list-item>
                              <text:p text:style-name="P37"><text:span text:style-name="T3">Soybeans</text:span><text:span text:style-name="T3"><text:tab/></text:span><text:span text:style-name="T3">82</text:span></text:p>
                            </text:list-item>
                            <text:list-item>
                              <text:p text:style-name="P36">Peanut<text:tab/>84</text:p>
                            </text:list-item>
                            <text:list-item>
                              <text:p text:style-name="P36">Sesame<text:tab/>84</text:p>
                            </text:list-item>
                            <text:list-item>
                              <text:p text:style-name="P36">Others<text:tab/>86</text:p>
                            </text:list-item>
                          </text:list>
                        </text:list-item>
                        <text:list-item>
                          <text:p text:style-name="P27">Vegetables<text:tab/>88</text:p>
                          <text:list>
                            <text:list-item>
                              <text:p text:style-name="P36">Green Leafy<text:tab/>88</text:p>
                            </text:list-item>
                            <text:list-item>
                              <text:p text:style-name="P36">Roots<text:tab/>90</text:p>
                            </text:list-item>
                            <text:list-item>
                              <text:p text:style-name="P36">Bulbs and Tubers<text:tab/>90</text:p>
                            </text:list-item>
                            <text:list-item>
                              <text:p text:style-name="P36">Flowers and Fruits<text:tab/>92</text:p>
                            </text:list-item>
                            <text:list-item>
                              <text:p text:style-name="P36">Mushrooms<text:tab/>92</text:p>
                            </text:list-item>
                          </text:list>
                        </text:list-item>
                        <text:list-item>
                          <text:p text:style-name="P27">Fruits<text:tab/>94</text:p>
                          <text:list>
                            <text:list-item>
                              <text:p text:style-name="P36">Banana<text:tab/>94</text:p>
                            </text:list-item>
                            <text:list-item>
                              <text:p text:style-name="P36"><text:soft-page-break/>Pineapple<text:tab/>96</text:p>
                            </text:list-item>
                            <text:list-item>
                              <text:p text:style-name="P36">Citrus<text:tab/>96</text:p>
                            </text:list-item>
                            <text:list-item>
                              <text:p text:style-name="P36">Melons<text:tab/>98</text:p>
                            </text:list-item>
                            <text:list-item>
                              <text:p text:style-name="P36">Others<text:tab/>98</text:p>
                            </text:list-item>
                          </text:list>
                        </text:list-item>
                        <text:list-item>
                          <text:p text:style-name="P27">Meat<text:tab/>100</text:p>
                          <text:list>
                            <text:list-item>
                              <text:p text:style-name="P36">Pork<text:tab/>100</text:p>
                            </text:list-item>
                            <text:list-item>
                              <text:p text:style-name="P36">Beef<text:tab/>102</text:p>
                            </text:list-item>
                            <text:list-item>
                              <text:p text:style-name="P36">Mutton<text:tab/>102</text:p>
                            </text:list-item>
                            <text:list-item>
                              <text:p text:style-name="P36">Poultry<text:tab/>104</text:p>
                            </text:list-item>
                            <text:list-item>
                              <text:p text:style-name="P36">Others<text:tab/>104</text:p>
                            </text:list-item>
                          </text:list>
                        </text:list-item>
                        <text:list-item>
                          <text:p text:style-name="P27">Eggs<text:tab/>106</text:p>
                        </text:list-item>
                        <text:list-item>
                          <text:p text:style-name="P27">Fish and Sea Food<text:tab/>108</text:p>
                          <text:list>
                            <text:list-item>
                              <text:p text:style-name="P36">Fish<text:tab/>108</text:p>
                            </text:list-item>
                            <text:list-item>
                              <text:p text:style-name="P36">Shrimps and Crabs<text:tab/>110</text:p>
                            </text:list-item>
                            <text:list-item>
                              <text:p text:style-name="P36">Cephaopodas<text:tab/>110</text:p>
                            </text:list-item>
                            <text:list-item>
                              <text:p text:style-name="P36">Shell Fish<text:tab/>112</text:p>
                            </text:list-item>
                            <text:list-item>
                              <text:p text:style-name="P36">Others<text:tab/>112</text:p>
                            </text:list-item>
                            <text:list-item>
                              <text:p text:style-name="P36">Dried (Salted)<text:tab/>114</text:p>
                            </text:list-item>
                          </text:list>
                        </text:list-item>
                        <text:list-item>
                          <text:p text:style-name="P27">Milk<text:tab/>116</text:p>
                          <text:list>
                            <text:list-item>
                              <text:p text:style-name="P36">Fresh<text:tab/>116</text:p>
                            </text:list-item>
                            <text:list-item>
                              <text:p text:style-name="P36">Powdered<text:tab/>118</text:p>
                            </text:list-item>
                            <text:list-item>
                              <text:p text:style-name="P36">Others<text:tab/>118</text:p>
                            </text:list-item>
                          </text:list>
                        </text:list-item>
                        <text:list-item>
                          <text:p text:style-name="P27">Oils and Fats<text:tab/>120</text:p>
                          <text:list>
                            <text:list-item>
                              <text:p text:style-name="P36">Vegetable<text:tab/>120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a. Soybean<text:tab/>122</text:p>
      <text:p text:style-name="P34">b. Peanut<text:tab/>122</text:p>
      <text:p text:style-name="P32"><text:span text:style-name="T3">c. 芝麻油<text:tab/>124</text:span></text:p>
      <text:p text:style-name="P34">d. 其他<text:tab/>124</text:p>
      <text:list xml:id="list115929633005830" text:continue-list="list115930168592238" text:style-name="WW8Num21">
        <text:list-item>
          <text:list>
            <text:list-item>
              <text:p text:style-name="P28">動物油脂<text:tab/>126</text:p>
            </text:list-item>
          </text:list>
        </text:list-item>
      </text:list>
      <text:p text:style-name="P34">a. 豬油<text:tab/>126</text:p>
      <text:p text:style-name="P34">b. 奶油<text:tab/>128</text:p>
      <text:p text:style-name="P34">c. 其他<text:tab/>128</text:p>
      <text:list xml:id="list115928989499642" text:continue-numbering="true" text:style-name="WW8Num21">
        <text:list-item>
          <text:p text:style-name="P18"><text:span text:style-name="T3">酒類</text:span><text:span text:style-name="T9">(參考)</text:span><text:span text:style-name="T3"><text:tab/>130</text:span></text:p>
        </text:list-item>
      </text:list>
      <text:p text:style-name="P7"><text:span text:style-name="T2">Ⅳ</text:span><text:span text:style-name="T1">、主要項目產品別詳表<text:tab/>133</text:span></text:p>
      <text:list xml:id="list8569536360502956902" text:style-name="WW8Num19">
        <text:list-item>
          <text:p text:style-name="P24">國內生產量之內容<text:tab/>134</text:p>
          <text:list>
            <text:list-item>
              <text:p text:style-name="P39">穀類<text:tab/>134</text:p>
            </text:list-item>
            <text:list-item>
              <text:p text:style-name="P39">薯類<text:tab/>134</text:p>
            </text:list-item>
            <text:list-item>
              <text:p text:style-name="P39">糖及蜂蜜<text:tab/>136</text:p>
            </text:list-item>
            <text:list-item>
              <text:p text:style-name="P39">子仁及油籽類<text:tab/>136</text:p>
            </text:list-item>
            <text:list-item>
              <text:p text:style-name="P39">蔬菜類<text:tab/>138</text:p>
            </text:list-item>
            <text:list-item>
              <text:p text:style-name="P39">果品類<text:tab/>140</text:p>
            </text:list-item>
            <text:list-item>
              <text:p text:style-name="P39">肉類<text:tab/>142</text:p>
            </text:list-item>
            <text:list-item>
              <text:p text:style-name="P39">蛋類<text:tab/>142</text:p>
            </text:list-item>
            <text:list-item>
              <text:p text:style-name="P39">水產類<text:tab/>144</text:p>
            </text:list-item>
          </text:list>
        </text:list-item>
        <text:list-item>
          <text:p text:style-name="P16"><text:span text:style-name="T7">進口量之內容</text:span><text:span text:style-name="T3"><text:tab/>148</text:span></text:p>
          <text:list>
            <text:list-item>
              <text:p text:style-name="P38"><text:span text:style-name="T3">穀類<text:tab/>148</text:span></text:p>
            </text:list-item>
            <text:list-item>
              <text:p text:style-name="P38"><text:span text:style-name="T3">薯類<text:tab/>148</text:span></text:p>
            </text:list-item>
            <text:list-item>
              <text:p text:style-name="P38"><text:span text:style-name="T3">糖及蜂蜜<text:tab/>150</text:span></text:p>
            </text:list-item>
            <text:list-item>
              <text:p text:style-name="P38"><text:span text:style-name="T3">子仁及油籽類<text:tab/>150</text:span></text:p>
            </text:list-item>
            <text:list-item>
              <text:p text:style-name="P38"><text:span text:style-name="T3">蔬菜類<text:tab/>152</text:span></text:p>
            </text:list-item>
            <text:list-item>
              <text:p text:style-name="P38"><text:span text:style-name="T3">果品類<text:tab/>154</text:span></text:p>
            </text:list-item>
            <text:list-item>
              <text:p text:style-name="P38"><text:span text:style-name="T3">肉類<text:tab/>156</text:span></text:p>
            </text:list-item>
            <text:list-item>
              <text:p text:style-name="P38"><text:span text:style-name="T3">蛋類<text:tab/>156</text:span></text:p>
            </text:list-item>
            <text:list-item>
              <text:p text:style-name="P38"><text:span text:style-name="T3">水產類<text:tab/>158</text:span></text:p>
            </text:list-item>
            <text:list-item>
              <text:p text:style-name="P38"><text:span text:style-name="T3">乳品類<text:tab/>162</text:span></text:p>
            </text:list-item>
            <text:list-item>
              <text:p text:style-name="P38"><text:span text:style-name="T3">油脂類<text:tab/>162</text:span></text:p>
            </text:list-item>
          </text:list>
        </text:list-item>
        <text:list-item>
          <text:p text:style-name="P16"><text:span text:style-name="T3">出口量之內容<text:tab/>164</text:span></text:p>
          <text:list>
            <text:list-item>
              <text:p text:style-name="P38"><text:span text:style-name="T3">穀類<text:tab/>164</text:span></text:p>
            </text:list-item>
            <text:list-item>
              <text:p text:style-name="P38"><text:span text:style-name="T3">薯類<text:tab/>164</text:span></text:p>
            </text:list-item>
            <text:list-item>
              <text:p text:style-name="P38"><text:span text:style-name="T3">糖及蜂蜜<text:tab/>166</text:span></text:p>
            </text:list-item>
            <text:list-item>
              <text:p text:style-name="P38"><text:span text:style-name="T3">子仁及油籽類<text:tab/>166</text:span></text:p>
            </text:list-item>
            <text:list-item>
              <text:p text:style-name="P38"><text:span text:style-name="T3">蔬菜類<text:tab/>168</text:span></text:p>
            </text:list-item>
            <text:list-item>
              <text:p text:style-name="P38"><text:span text:style-name="T3">果品類<text:tab/>170</text:span></text:p>
            </text:list-item>
            <text:list-item>
              <text:p text:style-name="P38"><text:span text:style-name="T3">肉類<text:tab/>172</text:span></text:p>
            </text:list-item>
            <text:list-item>
              <text:p text:style-name="P38"><text:span text:style-name="T3">蛋類<text:tab/>172</text:span></text:p>
            </text:list-item>
            <text:list-item>
              <text:p text:style-name="P38"><text:span text:style-name="T3">水產類<text:tab/>174</text:span></text:p>
            </text:list-item>
            <text:list-item>
              <text:p text:style-name="P38"><text:span text:style-name="T3">乳品類<text:tab/>178</text:span></text:p>
            </text:list-item>
            <text:list-item>
              <text:p text:style-name="P38"><text:span text:style-name="T3">油脂類<text:tab/>178</text:span></text:p>
            </text:list-item>
          </text:list>
        </text:list-item>
      </text:list>
      <text:p text:style-name="P2"/>
      <text:p text:style-name="P34">c. Sesame<text:tab/>124</text:p>
      <text:p text:style-name="P34">d. Others<text:tab/>124</text:p>
      <text:list xml:id="list115929832030747" text:continue-list="list115929965087071" text:style-name="WW8Num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6">Animal<text:tab/>126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a. Lard<text:tab/>126</text:p>
      <text:p text:style-name="P34"><text:soft-page-break/>b. Butter<text:tab/>128</text:p>
      <text:p text:style-name="P34">c. Others<text:tab/>128</text:p>
      <text:list xml:id="list115929567444050" text:continue-numbering="true" text:style-name="WW8Num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<text:span text:style-name="T3">Wine and Bee</text:span><text:span text:style-name="T9">r</text:span><text:span text:style-name="T9">(reference)</text:span><text:span text:style-name="T3"><text:tab/>130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2">Ⅳ</text:span><text:span text:style-name="T1">、Details of Selected Items<text:tab/>133</text:span></text:p>
      <text:list xml:id="list3768927525084724030" text:style-name="WW8Num7">
        <text:list-item>
          <text:p text:style-name="P26">Domestic Production by Food Groups<text:tab/>134</text:p>
          <text:list>
            <text:list-item>
              <text:p text:style-name="P40">Cereals<text:tab/>134</text:p>
            </text:list-item>
            <text:list-item>
              <text:p text:style-name="P40">Starchy Roots<text:tab/>134</text:p>
            </text:list-item>
            <text:list-item>
              <text:p text:style-name="P40">Sugars and Honey<text:tab/>136</text:p>
            </text:list-item>
            <text:list-item>
              <text:p text:style-name="P40">Pulse and Oilseeds<text:tab/>136</text:p>
            </text:list-item>
            <text:list-item>
              <text:p text:style-name="P40">Vegetables<text:tab/>138</text:p>
            </text:list-item>
            <text:list-item>
              <text:p text:style-name="P40">Fruits<text:tab/>140</text:p>
            </text:list-item>
            <text:list-item>
              <text:p text:style-name="P40">Meat<text:tab/>142</text:p>
            </text:list-item>
            <text:list-item>
              <text:p text:style-name="P40">Eggs<text:tab/>142</text:p>
            </text:list-item>
            <text:list-item>
              <text:p text:style-name="P40">Fish and Sea Food<text:tab/>144</text:p>
            </text:list-item>
          </text:list>
        </text:list-item>
        <text:list-item>
          <text:p text:style-name="P17"><text:span text:style-name="T3">Import by Food Groups</text:span><text:span text:style-name="T3"><text:tab/></text:span><text:span text:style-name="T3">1</text:span><text:span text:style-name="T3">48</text:span></text:p>
          <text:list>
            <text:list-item>
              <text:p text:style-name="P41"><text:span text:style-name="T3">Cereals<text:tab/>1</text:span><text:span text:style-name="T3">48</text:span></text:p>
            </text:list-item>
            <text:list-item>
              <text:p text:style-name="P41"><text:span text:style-name="T3">Starchy Roots<text:tab/>1</text:span><text:span text:style-name="T3">48</text:span></text:p>
            </text:list-item>
            <text:list-item>
              <text:p text:style-name="P41"><text:span text:style-name="T3">Sugars and Honey<text:tab/>15</text:span><text:span text:style-name="T3">0</text:span></text:p>
            </text:list-item>
            <text:list-item>
              <text:p text:style-name="P41"><text:span text:style-name="T3">Pulse and Oilseeds<text:tab/>15</text:span><text:span text:style-name="T3">0</text:span></text:p>
            </text:list-item>
            <text:list-item>
              <text:p text:style-name="P41"><text:span text:style-name="T3">Vegetables<text:tab/>15</text:span><text:span text:style-name="T3">2</text:span></text:p>
            </text:list-item>
            <text:list-item>
              <text:p text:style-name="P41"><text:span text:style-name="T3">Fruits<text:tab/>1</text:span><text:span text:style-name="T3">54</text:span></text:p>
            </text:list-item>
            <text:list-item>
              <text:p text:style-name="P41"><text:span text:style-name="T3">Meat<text:tab/>1</text:span><text:span text:style-name="T3">56</text:span></text:p>
            </text:list-item>
            <text:list-item>
              <text:p text:style-name="P41"><text:span text:style-name="T3">Eggs<text:tab/>1</text:span><text:span text:style-name="T3">56</text:span></text:p>
            </text:list-item>
            <text:list-item>
              <text:p text:style-name="P41"><text:span text:style-name="T3">Fish and Sea Food<text:tab/>1</text:span><text:span text:style-name="T3">58</text:span></text:p>
            </text:list-item>
            <text:list-item>
              <text:p text:style-name="P41"><text:span text:style-name="T3">Milk<text:tab/>1</text:span><text:span text:style-name="T3">62</text:span></text:p>
            </text:list-item>
            <text:list-item>
              <text:p text:style-name="P41"><text:span text:style-name="T3">Oils and Fats<text:tab/>1</text:span><text:span text:style-name="T3">62</text:span></text:p>
            </text:list-item>
          </text:list>
        </text:list-item>
        <text:list-item>
          <text:p text:style-name="P17"><text:span text:style-name="T3">Export by Food Groups<text:tab/>1</text:span><text:span text:style-name="T3">64</text:span></text:p>
          <text:list>
            <text:list-item>
              <text:p text:style-name="P41"><text:span text:style-name="T3">Cereals<text:tab/>1</text:span><text:span text:style-name="T3">64</text:span></text:p>
            </text:list-item>
            <text:list-item>
              <text:p text:style-name="P41"><text:span text:style-name="T3">Starchy Roots<text:tab/>1</text:span><text:span text:style-name="T3">64</text:span></text:p>
            </text:list-item>
            <text:list-item>
              <text:p text:style-name="P41"><text:span text:style-name="T3">Sugars and Honey<text:tab/>1</text:span><text:span text:style-name="T3">66</text:span></text:p>
            </text:list-item>
            <text:list-item>
              <text:p text:style-name="P41"><text:span text:style-name="T3">Pulse and Oilseeds<text:tab/>1</text:span><text:span text:style-name="T3">66</text:span></text:p>
            </text:list-item>
            <text:list-item>
              <text:p text:style-name="P41"><text:span text:style-name="T3">Vegetables<text:tab/>1</text:span><text:span text:style-name="T3">68</text:span></text:p>
            </text:list-item>
            <text:list-item>
              <text:p text:style-name="P41"><text:span text:style-name="T3">Fruits<text:tab/>17</text:span><text:span text:style-name="T3">0</text:span></text:p>
            </text:list-item>
            <text:list-item>
              <text:p text:style-name="P41"><text:span text:style-name="T3">Meat<text:tab/>1</text:span><text:span text:style-name="T3">72</text:span></text:p>
            </text:list-item>
            <text:list-item>
              <text:p text:style-name="P41"><text:span text:style-name="T3">Eggs<text:tab/>1</text:span><text:span text:style-name="T3">72</text:span></text:p>
            </text:list-item>
            <text:list-item>
              <text:p text:style-name="P41"><text:span text:style-name="T3">Fish and Sea Food<text:tab/>1</text:span><text:span text:style-name="T3">74</text:span></text:p>
            </text:list-item>
            <text:list-item>
              <text:p text:style-name="P41"><text:span text:style-name="T3">Milk<text:tab/>1</text:span><text:span text:style-name="T3">78</text:span></text:p>
            </text:list-item>
            <text:list-item>
              <text:p text:style-name="P41"><text:span text:style-name="T3">Oils and Fats<text:tab/>1</text:span><text:span text:style-name="T3">78</text:span></text:p>
            </text:list-item>
          </text:list>
        </text:list-item>
      </text:list>
      <text:p text:style-name="P2"/>
      <text:p text:style-name="P5"><text:span text:style-name="T6">Ⅴ</text:span><text:span text:style-name="T3">、相關統計資料<text:tab/>181</text:span></text:p>
      <text:list xml:id="list115930660746743" text:continue-numbering="true" text:style-name="WW8Num7">
        <text:list-item>
          <text:list>
            <text:list-item>
              <text:list>
                <text:list-item>
                  <text:p text:style-name="P12"><text:span text:style-name="T3">糧食生產指數<text:tab/>182</text:span></text:p>
                </text:list-item>
                <text:list-item>
                  <text:p text:style-name="P12"><text:span text:style-name="T3">糧食自給率<text:tab/>184</text:span></text:p>
                </text:list-item>
                <text:list-item>
                  <text:p text:style-name="P12"><text:span text:style-name="T3">糧食生產出口比率<text:tab/>188</text:span></text:p>
                </text:list-item>
                <text:list-item>
                  <text:p text:style-name="P12"><text:span text:style-name="T3">糧食供應進口比率<text:tab/>190</text:span></text:p>
                </text:list-item>
              </text:list>
            </text:list-item>
          </text:list>
        </text:list-item>
      </text:list>
      <text:p text:style-name="P2"/>
      <text:p text:style-name="P2"/>
      <text:p text:style-name="P42"><text:span text:style-name="T3">附錄<text:tab/>193</text:span></text:p>
      <text:p text:style-name="P5"><text:span text:style-name="T6">Ⅰ</text:span><text:span text:style-name="T3">、個別產品推估方法<text:tab/>194</text:span></text:p>
      <text:p text:style-name="P5"><text:span text:style-name="T6">Ⅱ</text:span><text:span text:style-name="T3">、年中人口及全年總日數<text:tab/>206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5"><text:span text:style-name="T6">Ⅴ</text:span><text:span text:style-name="T3">、Reference Statistics<text:tab/>181</text:span></text:p>
      <text:list xml:id="list115929338667142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<text:span text:style-name="T3">Food Production Indices<text:tab/>1</text:span><text:span text:style-name="T3">82</text:span></text:p>
                        </text:list-item>
                        <text:list-item>
                          <text:p text:style-name="P12"><text:span text:style-name="T3">Food Self-sufficiency Ratios<text:tab/>1</text:span><text:span text:style-name="T3">84</text:span></text:p>
                        </text:list-item>
                        <text:list-item>
                          <text:p text:style-name="P12"><text:span text:style-name="T3">Export Share of Food Production<text:tab/>1</text:span><text:span text:style-name="T3">88</text:span></text:p>
                        </text:list-item>
                        <text:list-item>
                          <text:p text:style-name="P12"><text:span text:style-name="T3">Import Share of Food Supply<text:tab/></text:span><text:span text:style-name="T3">190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42"><text:span text:style-name="T3">Appendix<text:tab/></text:span><text:span text:style-name="T3">193</text:span></text:p>
      <text:p text:style-name="P5"><text:span text:style-name="T6">Ⅰ</text:span><text:span text:style-name="T3">、Measuring Methods by Commodities<text:tab/>194</text:span></text:p>
      <text:p text:style-name="P43"><text:span text:style-name="T6">Ⅱ</text:span><text:span text:style-name="T3">、</text:span><text:span text:style-name="T8">Population at Mid-year Point and Days of Year</text:span><text:span text:style-name="T3"><text:tab/>2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中楷" svg:font-family="文鼎中楷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387cm" fo:margin-right="0cm" fo:line-height="150%" fo:text-indent="0cm" style:auto-text-indent="false" fo:keep-with-next="always" style:snap-to-layout-grid="false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cm" fo:margin-right="0cm" fo:text-align="justify" style:justify-single-word="false" fo:text-indent="0cm" style:auto-text-indent="false" fo:keep-with-next="always" style:text-autospace="none"/>
      <style:text-properties fo:color="#000000" fo:font-size="14pt" style:font-name-asian="標楷體" style:font-family-asian="標楷體" style:font-family-generic-asian="scri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0.847cm" style:auto-text-indent="false" style:snap-to-layout-grid="false"/>
      <style:text-properties fo:font-size="14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cm" fo:margin-right="0cm" fo:line-height="150%" fo:text-align="justify" style:justify-single-word="false" fo:text-indent="0.85cm" style:auto-text-indent="false"/>
      <style:text-properties fo:font-size="14pt" style:font-size-asian="14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fo:font-weight="bold" style:font-style-asian="italic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name-asian="標楷體" style:font-family-asian="標楷體" style:font-family-generic-asian="script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fo:font-weight="bold" style:font-style-asian="italic" style:font-weight-asian="bold"/>
    </style:style>
    <style:style style:name="WW8Num11z1" style:family="text">
      <style:text-properties fo:font-weight="bold" style:font-weight-asian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fo:font-size="10pt" fo:font-style="normal" fo:font-weight="normal" style:font-name-asian="標楷體" style:font-family-asian="標楷體" style:font-family-generic-asian="script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>
      <style:text-properties style:font-name="Times New Roman" fo:font-family="'Times New Roman'" style:font-family-generic="roman" style:font-pitch="variable" fo:font-size="10pt" fo:font-style="normal" fo:font-weight="normal" style:font-name-asian="標楷體" style:font-family-asian="標楷體" style:font-family-generic-asian="script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5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2.328cm" fo:text-indent="-1.058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start-value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5z2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5">
        <style:list-level-properties text:list-level-position-and-space-mode="label-alignment">
          <style:list-level-label-alignment text:label-followed-by="listtab" text:list-tab-stop-position="0.071cm" fo:text-indent="-0.847cm" fo:margin-left="0.0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9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0.42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6" text:style-name="WW8Num20z5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1.2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82cm" fo:text-indent="-1.032cm" fo:margin-left="1.88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57cm" fo:text-align="end" style:justify-single-word="false" fo:text-indent="0cm" style:auto-text-indent="false"/>
    </style:style>
    <style:style style:name="MP2" style:family="paragraph" style:parent-style-name="Header">
      <style:paragraph-properties fo:margin-left="0cm" fo:margin-right="0cm" fo:text-indent="0.21cm" style:auto-text-indent="false"/>
    </style:style>
    <style:style style:name="MT1" style:family="text">
      <style:text-properties fo:font-size="7pt" fo:letter-spacing="-0.007cm" style:font-name-asian="文鼎中楷" style:font-size-asian="7pt"/>
    </style:style>
    <style:style style:name="MT2" style:family="text">
      <style:text-properties fo:font-size="7pt" fo:letter-spacing="-0.007cm" style:font-name-asian="標楷體" style:font-size-asian="7pt"/>
    </style:style>
    <style:style style:name="MT3" style:family="text">
      <style:text-properties fo:font-size="8pt" fo:letter-spacing="-0.007cm" style:font-name-asian="標楷體" style:font-size-asian="8pt"/>
    </style:style>
    <style:style style:name="MT4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801cm" fo:margin-right="2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 fo:column-gap="0.847cm">
          <style:column style:rel-width="32767*" fo:start-indent="0cm" fo:end-indent="0.423cm"/>
          <style:column style:rel-width="32767*" fo:start-indent="0.423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OOD SUPPLY &amp; UTILIZATION 2013 <text:s text:c="2"/></text:span><text:span text:style-name="MT1">(</text:span><text:span text:style-name="Page_20_Number"><text:span text:style-name="MT1"><text:page-number text:select-page="current">5</text:page-number></text:span></text:span><text:span text:style-name="Page_20_Number"><text:span text:style-name="MT1">)</text:span></text:span></text:p>
      </style:header>
      <style:header-left>
        <text:p text:style-name="MP2"><text:span text:style-name="Page_20_Number"><text:span text:style-name="MT2">(</text:span></text:span><text:span text:style-name="Page_20_Number"><text:span text:style-name="MT2"><text:page-number text:select-page="current">4</text:page-number></text:span></text:span><text:span text:style-name="Page_20_Number"><text:span text:style-name="MT2">)</text:span></text:span><text:span text:style-name="MT3"> <text:s/></text:span><text:span text:style-name="MT2"><text:s/>102</text:span><text:span text:style-name="MT3">年糧食供需年報</text:span></text:p>
      </style:header-left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/></text:p></draw:text-box></draw:frame></text:p>
      </style:footer>
      <style:footer-left>
        <text:p text:style-name="Footer"><draw:frame draw:style-name="Mfr1" draw:name="框架2" text:anchor-type="paragraph" svg:y="0.002cm" draw:z-index="4"><draw:text-box fo:min-height="0.058cm" fo:min-width="0cm"><text:p text:style-name="Footer"><text:span text:style-name="Page_20_Number"/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前     </dc:title>
    <meta:initial-creator>hsiao,hsiu chin</meta:initial-creator>
    <meta:creation-date>2008-08-18T09:50:00</meta:creation-date>
    <dc:creator>綜合分析科王翠華</dc:creator>
    <dc:date>2014-08-13T14:46:00</dc:date>
    <meta:print-date>2002-10-08T14:10:00</meta:print-date>
    <meta:editing-cycles>15</meta:editing-cycles>
    <meta:editing-duration>PT29M</meta:editing-duration>
    <meta:document-statistic meta:table-count="0" meta:image-count="0" meta:object-count="0" meta:page-count="5" meta:paragraph-count="266" meta:word-count="1351" meta:character-count="3958" meta:non-whitespace-character-count="3502"/>
    <meta:generator>LibreOffice/5.0.4.2$Windows_x86 LibreOffice_project/2b9802c1994aa0b7dc6079e128979269cf95bc78</meta:generator>
  </office:meta>
</office:document-meta>
</file>